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Calibri" fo:font-size="12pt" style:font-size-asian="12pt" style:font-size-complex="12pt"/>
    </style:style>
    <style:style style:name="P2" style:family="paragraph" style:parent-style-name="No_20_Spacing">
      <style:text-properties style:use-window-font-color="true" style:font-name="Calibri" fo:font-size="12pt" style:font-size-asian="12pt" style:font-size-complex="12pt"/>
    </style:style>
    <style:style style:name="P3" style:family="paragraph" style:parent-style-name="No_20_Spacing">
      <style:paragraph-properties fo:text-align="center" style:justify-single-word="false"/>
      <style:text-properties style:use-window-font-color="true" style:font-name="Calibri" fo:font-size="12pt" fo:font-weight="bold" style:font-size-asian="12pt" style:font-weight-asian="bold" style:font-size-complex="12pt"/>
    </style:style>
    <style:style style:name="P4" style:family="paragraph" style:parent-style-name="No_20_Spacing">
      <style:text-properties style:use-window-font-color="true" style:font-name="Calibri" fo:font-size="12pt" fo:font-weight="normal" style:font-size-asian="12pt" style:font-weight-asian="normal" style:font-size-complex="12pt" style:font-weight-complex="normal"/>
    </style:style>
    <style:style style:name="P5" style:family="paragraph" style:parent-style-name="No_20_Spacing">
      <style:paragraph-properties fo:margin-left="1.251cm" fo:margin-right="0cm" fo:text-indent="0cm" style:auto-text-indent="false"/>
    </style:style>
    <style:style style:name="P6" style:family="paragraph" style:parent-style-name="Text_20_body">
      <style:paragraph-properties fo:margin-left="3.752cm" fo:margin-right="0cm" fo:text-indent="0cm" style:auto-text-indent="false"/>
    </style:style>
    <style:style style:name="P7" style:family="paragraph" style:parent-style-name="Text_20_body">
      <style:paragraph-properties fo:margin-left="3.752cm" fo:margin-right="0cm" fo:text-indent="0cm" style:auto-text-indent="false"/>
      <style:text-properties style:use-window-font-color="true" style:font-name="Calibri"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No_20_Spacing">
      <style:paragraph-properties fo:text-align="center" style:justify-single-word="false"/>
      <style:text-properties fo:color="#0066cc" style:font-name="Calibri" fo:font-size="16pt" fo:font-weight="bold" style:font-size-asian="16pt" style:font-weight-asian="bold" style:font-size-complex="16pt"/>
    </style:style>
    <style:style style:name="P9" style:family="paragraph" style:parent-style-name="No_20_Spacing">
      <style:text-properties style:use-window-font-color="true" style:font-name="Calibri" fo:font-size="12pt" fo:font-weight="bold" style:font-size-asian="12pt" style:font-weight-asian="bold" style:font-size-complex="12pt"/>
    </style:style>
    <style:style style:name="P10" style:family="paragraph" style:parent-style-name="No_20_Spacing" style:list-style-name="L1">
      <style:text-properties style:use-window-font-color="true" style:font-name="Calibri" fo:font-size="12pt" fo:font-weight="normal" style:font-size-asian="12pt" style:font-weight-asian="normal" style:font-size-complex="12pt" style:font-weight-complex="normal"/>
    </style:style>
    <style:style style:name="P11" style:family="paragraph" style:parent-style-name="No_20_Spacing" style:list-style-name="L3">
      <style:text-properties style:use-window-font-color="true" style:font-name="Calibri" fo:font-size="12pt" fo:font-weight="normal" style:font-size-asian="12pt" style:font-weight-asian="normal" style:font-size-complex="12pt" style:font-weight-complex="normal"/>
    </style:style>
    <style:style style:name="P12" style:family="paragraph" style:parent-style-name="No_20_Spacing" style:list-style-name="L4">
      <style:text-properties style:use-window-font-color="true" style:font-name="Calibri" fo:font-size="12pt" fo:font-weight="normal" style:font-size-asian="12pt" style:font-weight-asian="normal" style:font-size-complex="12pt" style:font-weight-complex="normal"/>
    </style:style>
    <style:style style:name="P13" style:family="paragraph" style:parent-style-name="No_20_Spacing" style:list-style-name="L6">
      <style:text-properties style:use-window-font-color="true" style:font-name="Calibri" fo:font-size="12pt" fo:font-weight="normal" style:font-size-asian="12pt" style:font-weight-asian="normal" style:font-size-complex="12pt" style:font-weight-complex="normal"/>
    </style:style>
    <style:style style:name="P14" style:family="paragraph" style:parent-style-name="No_20_Spacing" style:list-style-name="L7">
      <style:text-properties style:use-window-font-color="true" style:font-name="Calibri" fo:font-size="12pt" fo:font-weight="normal" style:font-size-asian="12pt" style:font-weight-asian="normal" style:font-size-complex="12pt" style:font-weight-complex="normal"/>
    </style:style>
    <style:style style:name="P15" style:family="paragraph" style:parent-style-name="No_20_Spacing" style:list-style-name="L2">
      <style:text-properties style:use-window-font-color="true" style:font-name="Calibri" fo:font-size="12pt" style:font-size-asian="12pt" style:font-size-complex="12pt"/>
    </style:style>
    <style:style style:name="P16" style:family="paragraph" style:parent-style-name="No_20_Spacing" style:list-style-name="WWNum3">
      <style:text-properties style:use-window-font-color="true" style:font-name="Calibri" fo:font-size="12pt" style:font-size-asian="12pt" style:font-size-complex="12pt"/>
    </style:style>
    <style:style style:name="P17" style:family="paragraph" style:parent-style-name="No_20_Spacing" style:list-style-name="L5">
      <style:text-properties style:use-window-font-color="true" style:font-name="Calibri" fo:font-size="12pt" style:font-size-asian="12pt" style:font-size-complex="12pt"/>
    </style:style>
    <style:style style:name="P18" style:family="paragraph" style:parent-style-name="No_20_Spacing" style:list-style-name="L8">
      <style:text-properties style:use-window-font-color="true" style:font-name="Calibri" fo:font-size="12pt" style:font-size-asian="12pt" style:font-size-complex="12pt"/>
    </style:style>
    <style:style style:name="P19" style:family="paragraph" style:parent-style-name="No_20_Spacing" style:list-style-name="WWNum6">
      <style:text-properties style:use-window-font-color="true" style:font-name="Calibri" fo:font-size="12pt" style:font-size-asian="12pt" style:font-size-complex="12pt"/>
    </style:style>
    <style:style style:name="P20" style:family="paragraph" style:parent-style-name="No_20_Spacing">
      <style:text-properties style:use-window-font-color="true" style:font-name="Calibri" fo:font-size="12pt" fo:font-style="italic" style:font-size-asian="12pt" style:font-style-asian="italic" style:font-size-complex="12pt"/>
    </style:style>
    <style:style style:name="P21" style:family="paragraph" style:parent-style-name="Text_20_body" style:list-style-name="L1">
      <style:paragraph-properties fo:margin-left="5.002cm" fo:margin-right="0cm" fo:text-indent="-0.635cm" style:auto-text-indent="false"/>
    </style:style>
    <style:style style:name="T1" style:family="text">
      <style:text-properties fo:font-weight="bold" style:font-weight-asian="bold"/>
    </style:style>
    <style:style style:name="T2" style:family="text">
      <style:text-properties style:use-window-font-color="true" style:font-name="Calibri" fo:font-size="12pt" style:font-size-asian="12pt" style:font-size-complex="12pt"/>
    </style:style>
    <style:style style:name="T3" style:family="text">
      <style:text-properties style:use-window-font-color="true" style:font-name="Calibri"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style:use-window-font-color="true" style:font-name="Calibri" fo:font-size="12pt"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fo:background-color="#cc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ivacy notice </text:p>
      <text:p text:style-name="P8">East Anglia Thermography Clinic</text:p>
      <text:p text:style-name="P3"/>
      <text:p text:style-name="P9">Introduction</text:p>
      <text:p text:style-name="P2">Privacy of data is important to all of us and therefore I encourage you to read this short policy carefully and if any questions or concerns about these privacy practices, please contact me.</text:p>
      <text:p text:style-name="P9"/>
      <text:p text:style-name="P9">Who I am</text:p>
      <text:p text:style-name="P2">East Anglia Thermography Clinic, practicing in the UK and Spain.</text:p>
      <text:p text:style-name="P2">Coopers Farm, Melford Road, Lawshall, Bury st Edmunds, IP29 4PX</text:p>
      <text:p text:style-name="No_20_Spacing"><text:a xlink:type="simple" xlink:href="http://www.eastangliathermographyclinic.uk/" text:style-name="Internet_20_link" text:visited-style-name="Visited_20_Internet_20_Link">www.eastangliathermographyclinic.uk</text:a> <text:span text:style-name="T2"><text:s text:c="2"/>/ <text:s/></text:span><text:a xlink:type="simple" xlink:href="mailto:info@janetvandam.com" text:style-name="Internet_20_link" text:visited-style-name="Visited_20_Internet_20_Link">info@janetvandam.com</text:a><text:span text:style-name="T2"> </text:span></text:p>
      <text:p text:style-name="P2"/>
      <text:p text:style-name="P9">What information do I collect?</text:p>
      <text:p text:style-name="P2"><text:span text:style-name="T1">I</text:span><text:span text:style-name="T5"> collect information from you to be able to fullfill my legal obligation to you to provide you with the service I offer.</text:span></text:p>
      <text:p text:style-name="P4"/>
      <text:list xml:id="list8431491205273423625" text:style-name="L1">
        <text:list-item>
          <text:p text:style-name="P10">I collect your personal contact details at the time of initial contact from you (telephone or email) or later during your appointment. This is for the sole purpose of being able to communicate with <text:s/>you, send appointment reminders, relevant information and forward you your screening results. </text:p>
          <text:p text:style-name="P10"/>
        </text:list-item>
        <text:list-item>
          <text:p text:style-name="P10">To further safeguard your email details, I do not share this with Wix (my website provider), with the medical interpretation service or any other clients. All communications come via me before I send it on to you.</text:p>
        </text:list-item>
      </text:list>
      <text:p text:style-name="P4"/>
      <text:list xml:id="list35422887" text:continue-numbering="true" text:style-name="L1">
        <text:list-item>
          <text:p text:style-name="P10">Information about your location/address I use to identify where you are to be able to offer my service at a location near to you. I aim not to use your physical address for communication.</text:p>
        </text:list-item>
      </text:list>
      <text:p text:style-name="P4"/>
      <text:list xml:id="list35440310" text:continue-numbering="true" text:style-name="L1">
        <text:list-item>
          <text:p text:style-name="P10">I generally do not collect or store any payment details from you. If I do, it is either deleted or it is stored on an external hard drive in a password secured folder.</text:p>
          <text:p text:style-name="P10">My bank accounts are used to receive your payments. iZettle I use to securely receive card payments.</text:p>
        </text:list-item>
        <text:list-item>
          <text:p text:style-name="P21"><text:span text:style-name="Strong_20_Emphasis"><text:span text:style-name="T3">Izettle privacy statement for e</text:span></text:span><text:span text:style-name="Strong_20_Emphasis"><text:span text:style-name="T3">nd-customers</text:span></text:span></text:p>
        </text:list-item>
      </text:list>
      <text:p text:style-name="P6"><text:span text:style-name="T3">iZettle is the data controller for the processing of personal data that takes place when a </text:span><text:span text:style-name="Strong_20_Emphasis"><text:span text:style-name="T3">customer of our Merchant</text:span></text:span><text:span text:style-name="T3"> (“</text:span><text:span text:style-name="Strong_20_Emphasis"><text:span text:style-name="T3">End-customer</text:span></text:span><text:span text:style-name="T3">”) chooses to pay</text:span></text:p>
      <text:p text:style-name="P6"><text:span text:style-name="T3">(i) </text:span><text:span text:style-name="Strong_20_Emphasis"><text:span text:style-name="T3">by card</text:span></text:span><text:span text:style-name="T3"> through the use of the iZettle app on our Merchant´s smartphone, tablet or other compatible devices connected to an iZettle card reader,</text:span></text:p>
      <text:p text:style-name="P6"><text:span text:style-name="T3">(ii) </text:span><text:span text:style-name="Strong_20_Emphasis"><text:span text:style-name="T3">by invoice</text:span></text:span><text:span text:style-name="T3"> and pays such invoice online using a card or any other online payment method made available by us in the relevant jurisdiction,</text:span></text:p>
      <text:p text:style-name="P6"><text:span text:style-name="T3">(iii) through a </text:span><text:span text:style-name="Strong_20_Emphasis"><text:span text:style-name="T3">payment link</text:span></text:span><text:span text:style-name="T3"> provided by e-mail, text message or similar communication tool,</text:span></text:p>
      <text:p text:style-name="P6"><text:span text:style-name="T3">(iv) </text:span><text:span text:style-name="Strong_20_Emphasis"><text:span text:style-name="T3">by card online or any other online payment method</text:span></text:span><text:span text:style-name="T3"> made available by us in the relevant jurisdiction in the Merchant´s Online Store,</text:span></text:p>
      <text:p text:style-name="P6"><text:span text:style-name="T3">(v) through the use of </text:span><text:span text:style-name="Strong_20_Emphasis"><text:span text:style-name="T3">third party payment providers</text:span></text:span><text:span text:style-name="T3"> for the services and/or products provided by any of our Merchants who use iZettle in its physical </text:span><text:soft-page-break/><text:span text:style-name="T3">store or Online Store, as applicable.</text:span></text:p>
      <text:p text:style-name="P7">iZettle is also the data controller when End-customers want to receive a receipt for the services and/or products provided by any of our Merchants who use iZettle in its physical store or Online Store, as applicable.</text:p>
      <text:p text:style-name="P9"/>
      <text:p text:style-name="P9">How do I use personal information?</text:p>
      <text:list xml:id="list3016281589489063301" text:style-name="L2">
        <text:list-item>
          <text:p text:style-name="P15">As described above, I solely use your personal information for the purpose of contacting and communicating with you regarding the service I provide.</text:p>
        </text:list-item>
        <text:list-item>
          <text:p text:style-name="P15">It is for the purpose of appointment reminders or forwarding any relevant information that is personal to you. </text:p>
        </text:list-item>
        <text:list-item>
          <text:p text:style-name="P15">I use your details for my administration and appointment diary.</text:p>
        </text:list-item>
        <text:list-item>
          <text:p text:style-name="P15">I may use it for delivering marketing and events communication</text:p>
        </text:list-item>
      </text:list>
      <text:list xml:id="list2990374988591478788" text:style-name="WWNum3">
        <text:list-header>
          <text:p text:style-name="P16"/>
        </text:list-header>
      </text:list>
      <text:p text:style-name="P2"/>
      <text:p text:style-name="P9">What legal basis do I have for processing your personal data?</text:p>
      <text:list xml:id="list4777569838818226270" text:style-name="L3">
        <text:list-item>
          <text:p text:style-name="P11">By sharing your email, telephone number and physical address with me, you consent for me to keep this information indefenitely for future referrence, unless you ask me to delete it</text:p>
        </text:list-item>
        <text:list-item>
          <text:p text:style-name="P11">For me to be able to contact you in regards to information relating to thermal imaging, nutrition and homeopathy.</text:p>
        </text:list-item>
      </text:list>
      <text:list xml:id="list4764092684296459529" text:style-name="L4">
        <text:list-item>
          <text:p text:style-name="P12">At any time you can inform me that you no longer wish to receive further reminders, information, communications. This can be done by email or via my website.</text:p>
        </text:list-item>
      </text:list>
      <text:p text:style-name="P2"/>
      <text:p text:style-name="P9"><text:bookmark text:name="_GoBack"/>When do I share personal data?</text:p>
      <text:p text:style-name="P2">I endevour to treat all your personal data with the highest confidentially. </text:p>
      <text:list xml:id="list7714767942356950897" text:style-name="L5">
        <text:list-item>
          <text:p text:style-name="P17">Thermography: any images or other personal information you have provided me with during your thermography screening appointment will only be shared with the medical interpretation service, who must have this information to be able to provide you with your medical thermography report. This service does not share your information further, but may use your screening information anonymiously in a data base to analyse thermal patterns to further advance thermography disease detection and its applications.</text:p>
        </text:list-item>
        <text:list-item>
          <text:p text:style-name="P17">Homeopathy appointment information may be confidentially shared with another homeopath for the purpose of a second opinion to be able to select the best remedy and treatment strategy.</text:p>
        </text:list-item>
        <text:list-item>
          <text:p text:style-name="P17">Nutritional information is usually not shared with anyone.</text:p>
        </text:list-item>
      </text:list>
      <text:p text:style-name="P2"/>
      <text:p text:style-name="P9">Where do I store, secure and process personal data?</text:p>
      <text:list xml:id="list6665322652781017875" text:style-name="L6">
        <text:list-item>
          <text:p text:style-name="P13">I store all my electronic date securely on an external hard drive.</text:p>
        </text:list-item>
        <text:list-item>
          <text:p text:style-name="P13">For the purpose of protecting your data against damage or accidental loss, I also store and back up your images and other information securely on Google Drive.</text:p>
        </text:list-item>
        <text:list-item>
          <text:p text:style-name="P13">Communications are through secure emails through Google</text:p>
        </text:list-item>
      </text:list>
      <text:p text:style-name="P5"><text:a xlink:type="simple" xlink:href="https://support.google.com/drive/answer/2450387?hl=en" text:style-name="Internet_20_link" text:visited-style-name="Visited_20_Internet_20_Link"><text:span text:style-name="T4">https://support.google.com/drive/answer/2450387?hl=en</text:span></text:a></text:p>
      <text:list xml:id="list1933352376476709579" text:style-name="L7">
        <text:list-item>
          <text:p text:style-name="P14">No one else but me can access your personal data from the storage</text:p>
        </text:list-item>
        <text:list-item>
          <text:p text:style-name="P14">Physical documents are stores securely in a filing cabinet</text:p>
        </text:list-item>
      </text:list>
      <text:p text:style-name="P9"/>
      <text:p text:style-name="P9">How long do we keep your personal data for?</text:p>
      <text:p text:style-name="P2">I keep your information indefenitely until you inform me to no longer keep it. </text:p>
      <text:list xml:id="list6012675155477220805" text:style-name="L8">
        <text:list-item>
          <text:p text:style-name="P18"><text:soft-page-break/>Thermography: I do this for the purpose of being able to supply you with copies of your thermal imaging screenings including the images and for my own referrence.</text:p>
        </text:list-item>
        <text:list-item>
          <text:p text:style-name="P18">Homeopathy and Nutrition: <text:s/>to be able to better assess future treatment. </text:p>
        </text:list-item>
      </text:list>
      <text:p text:style-name="P2">I won't keep any data longer than necessary. I will dispose of your data securely by deleting all data stored on my hard drive, Google Drive and any paper data and telephone.</text:p>
      <text:p text:style-name="P9"/>
      <text:p text:style-name="P9">Your rights in relation to personal data</text:p>
      <text:p text:style-name="P2">I respect the right of data you have to access and control your personal data. </text:p>
      <text:p text:style-name="P2">You have:</text:p>
      <text:list xml:id="list2237860395758420230" text:style-name="WWNum6">
        <text:list-item>
          <text:p text:style-name="P19">access to personal information </text:p>
        </text:list-item>
        <text:list-item>
          <text:p text:style-name="P19">to correction and deletion of your data</text:p>
        </text:list-item>
        <text:list-item>
          <text:p text:style-name="P19">withdrawal of consent </text:p>
        </text:list-item>
        <text:list-item>
          <text:p text:style-name="P19">to data portability</text:p>
        </text:list-item>
        <text:list-item>
          <text:p text:style-name="P19">restriction of processing and objection</text:p>
        </text:list-item>
        <text:list-item>
          <text:p text:style-name="P19">the right to lodging a complaint </text:p>
        </text:list-item>
      </text:list>
      <text:p text:style-name="P2"/>
      <text:p text:style-name="P2">If you would like access to your personal data, make changes or any of the above, please contact me by email. </text:p>
      <text:p text:style-name="P2"/>
      <text:p text:style-name="P2"><text:span text:style-name="T6">Regarding Thermography there is an exemption:</text:span> that I retain the right to keep your records for the purpose of future contribution to the development, research and analysis of thermal imaging as a medical specialty. All information will be used anonymiously. And any other information that is irrelevant for this purpose will be securely deleted at your request.</text:p>
      <text:p text:style-name="P2">In this case your rights to your data are limited.</text:p>
      <text:p text:style-name="P2"/>
      <text:p text:style-name="P9">Linking to other websites / third party content</text:p>
      <text:p text:style-name="P2">I may put links of other websites on my website, of which I think they would provide you with relevant information that may be useful to you. Please be aware that I am not responsible for any content on those sites or the information held within.</text:p>
      <text:p text:style-name="P2"/>
      <text:p text:style-name="P2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Label_20_1" style:display-name="ListLabel 1" style:family="text">
      <style:text-properties style:font-name-complex="Courier New1"/>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Cambri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Cambri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Cambri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Cambri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et van Dam</meta:initial-creator>
    <meta:creation-date>2018-06-15T11:47:01.53</meta:creation-date>
    <dc:date>2018-07-29T15:23:52.71</dc:date>
    <dc:creator>Janet van Dam</dc:creator>
    <meta:editing-duration>PT2H9M37S</meta:editing-duration>
    <meta:editing-cycles>4</meta:editing-cycles>
    <meta:generator>OpenOffice/4.1.5$Win32 OpenOffice.org_project/415m1$Build-9789</meta:generator>
    <meta:document-statistic meta:table-count="0" meta:image-count="0" meta:object-count="0" meta:page-count="3" meta:paragraph-count="63" meta:word-count="1123" meta:character-count="6642"/>
  </office:meta>
</office:document-meta>
</file>